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639d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9" style:family="paragraph" style:parent-style-name="Standard">
      <style:text-properties style:font-name="Verdana" officeooo:paragraph-rsid="0018f07f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officeooo:paragraph-rsid="0018f07f"/>
    </style:style>
    <style:style style:name="P1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639d6" style:font-size-asian="9pt" style:font-style-asian="normal" style:font-weight-asian="normal" style:font-name-complex="Arial" style:font-size-complex="9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190ab6" style:font-size-asian="12pt" style:font-name-complex="Arial" style:font-size-complex="12pt" fo:hyphenate="false" fo:hyphenation-remain-char-count="2" fo:hyphenation-push-char-count="2"/>
    </style:style>
    <style:style style:name="P13" style:family="paragraph" style:parent-style-name="Header">
      <style:paragraph-properties fo:text-align="justify" style:justify-single-word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Verdana" fo:font-size="12pt" fo:language="es" fo:country="AR" officeooo:rsid="000432f9" officeooo:paragraph-rsid="0018f07f" style:font-size-asian="12pt" style:font-name-complex="Arial" style:font-size-complex="12pt"/>
    </style:style>
    <style:style style:name="P14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rsid="00190ab6" officeooo:paragraph-rsid="00190ab6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146884" style:font-weight-asian="normal" style:font-weight-complex="normal"/>
    </style:style>
    <style:style style:name="T4" style:family="text">
      <style:text-properties fo:font-weight="normal" officeooo:rsid="00190ab6" style:font-weight-asian="normal" style:font-weight-complex="normal"/>
    </style:style>
    <style:style style:name="T5" style:family="text">
      <style:text-properties fo:font-weight="normal" officeooo:rsid="001c00a8" style:font-weight-asian="normal" style:font-weight-complex="normal"/>
    </style:style>
    <style:style style:name="T6" style:family="text">
      <style:text-properties style:font-name-complex="Arial"/>
    </style:style>
    <style:style style:name="T7" style:family="text">
      <style:text-properties style:font-name-complex="Arial" style:font-size-complex="12pt"/>
    </style:style>
    <style:style style:name="T8" style:family="text">
      <style:text-properties officeooo:rsid="00190ab6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officeooo:rsid="001d33a2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SOLUCIÓN Nº <text:span text:style-name="T10">1312</text:span><text:span text:style-name="T9"> </text:span></text:p>
      <text:p text:style-name="P5"/>
      <text:p text:style-name="P5"/>
      <text:p text:style-name="P5">LA CÁMARA DE DIPUTADOS DE LA PROVINCIA</text:p>
      <text:p text:style-name="P5"/>
      <text:p text:style-name="P5">R E S U E L V E:</text:p>
      <text:p text:style-name="P5"/>
      <text:p text:style-name="P10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6">ARTÍCULO 1.-</text:p></table:table-cell></table:table-row></table:table></draw:text-box></draw:frame>Disponer la compra del Sistema de Información Legal Online (Acceso Online, Soporte Proview y Soporte Papel) a la firma LA LEY S.A., con domicilio en Ing. Jozami 1795 de la ciudad de Paraná, por un costo anual de $ 482.600.- (Pesos Cuatrocientos Ochenta y Dos Mil Seiscientos); <text:span text:style-name="T7">a la Editorial ZEUS S.R.L., con domicilio en calle San Lorenzo1329, 2º Piso de la ciudad de Rosario, la Colección Jurídica Zeus, Revista Informativa Digitalizada, clave de acceso a Zeus on Line, por un costo anual de $ 65.700.- (Pesos Sesenta y Cinco Mil Setecientos); y a la Editorial RUBINZAL - CULZONI S.A. con domicilio en calle Salta 3464 de la ciudad de Santa Fe, la suscripción a la Revista de Derecho Público y Servicio Web por <text:s/>un costo anual de $ 16.312,50.- (Pesos Dieciséis Mil Trescientos Doce con 50/100).</text:span></text:p>
      <text:p text:style-name="P9"/>
      <text:p text:style-name="P10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6">ARTÍCULO <text:span text:style-name="T8">2</text:span>.-</text:p></table:table-cell></table:table-row></table:table></draw:text-box></draw:frame>Liquidar y pagar el pres<text:span text:style-name="T8">e</text:span>nte gasto, encuadrándose esta gestión en el artículo 116 de la Ley Provincial N° 12.510 de “Administración y Control del Estado” y Resolución de Cámara N° 1293/20.</text:p>
      <text:p text:style-name="P9"/>
      <text:p text:style-name="P13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6">ARTÍCULO <text:span text:style-name="T8">3</text:span>.-</text:p></table:table-cell></table:table-row></table:table></draw:text-box></draw:frame>Imputar la suma de $ 564.612,50<text:span text:style-name="T6">.- (Pesos Quinientos Sesenta y Cuatro Mil Seiscientos Doce con 50/100) a la Jurisdicción 1 – Organismo Descentralizado 2 – Cámara de Diputados – Programa 16 – Inciso 2 – Partida Principal 3 – Productos de Papel y Cartón del Presupuesto vigente.</text:span></text:p>
      <text:p text:style-name="P3"/>
      <text:p text:style-name="P8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6">ARTÍCULO <text:span text:style-name="T8">4</text:span>.-</text:p></table:table-cell></table:table-row></table:table></draw:text-box></draw:frame>Registrar, comunicar y archivar.</text:p>
      <text:p text:style-name="P7"/>
      <text:p text:style-name="P12"><text:tab/><text:tab/><text:tab/><text:tab/></text:p>
      <text:p text:style-name="P12"><text:tab/><text:tab/><text:tab/><text:tab/><text:span text:style-name="T1">SALA DE SESIONES,</text:span><text:span text:style-name="T2"> </text:span><text:span text:style-name="T5">7</text:span><text:span text:style-name="T2"> de </text:span><text:span text:style-name="T4">ma</text:span><text:span text:style-name="T5">yo </text:span><text:span text:style-name="T2">de 20</text:span><text:span text:style-name="T3">20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639d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639d6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20"/></text:p>
        <text:p text:style-name="MP3">2020- AÑO DEL BICENTENARIO DEL PASO A LA INMORTALIDAD DEL GENERAL MANUEL BELGRANO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5-06T11:51:20.970850058</dc:date>
    <meta:print-date>2020-03-12T13:17:05.890232726</meta:print-date>
    <meta:editing-cycles>52</meta:editing-cycles>
    <meta:editing-duration>PT2H2M34S</meta:editing-duration>
    <meta:generator>LibreOffice/6.2.8.2$Linux_X86_64 LibreOffice_project/20$Build-2</meta:generator>
    <meta:document-statistic meta:table-count="4" meta:image-count="1" meta:object-count="0" meta:page-count="1" meta:paragraph-count="16" meta:word-count="268" meta:character-count="1623" meta:non-whitespace-character-count="1328"/>
  </office:meta>
</office:document-meta>
</file>